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2db555" officeooo:paragraph-rsid="0069b56b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3dd26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fo:color="#000000" style:font-name="Verdana" fo:font-size="11pt" fo:font-style="normal" fo:font-weight="bold" officeooo:rsid="00717a64" style:font-size-asian="11pt" style:font-style-asian="normal" style:font-weight-asian="bold" style:font-style-complex="normal" style:font-weight-complex="bold"/>
    </style:style>
    <style:style style:name="P18" style:family="paragraph" style:parent-style-name="TEXTO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69b56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19f9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6e55b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6fee7c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719f9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officeooo:rsid="00719f92" style:font-size-asian="11pt" style:font-style-asian="normal" style:font-style-complex="normal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2" fo:font-size="11pt" fo:language="es" fo:country="AR" fo:font-style="normal" style:text-underline-style="none" fo:font-weight="normal" officeooo:rsid="01c86a9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2" fo:font-size="11pt" fo:language="es" fo:country="AR" fo:font-style="normal" style:text-underline-style="none" fo:font-weight="normal" officeooo:rsid="00719f9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officeooo:rsid="0075c749"/>
    </style:style>
    <style:style style:name="T28" style:family="text">
      <style:text-properties officeooo:rsid="007724c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3"> </text:span><text:span text:style-name="T14">Comunicación, </text:span><text:span text:style-name="T15">3</text:span><text:span text:style-name="T16">7</text:span><text:span text:style-name="T17">4</text:span><text:span text:style-name="T19">12</text:span><text:span text:style-name="T15"> CD – </text:span><text:span text:style-name="T19">UCR</text:span><text:span text:style-name="T17"> – </text:span><text:span text:style-name="T19">F</text:span><text:span text:style-name="T18">P</text:span><text:span text:style-name="T19">C</text:span><text:span text:style-name="T18">S</text:span><text:span text:style-name="T24"> </text:span><text:span text:style-name="T4">del diputad</text:span><text:span text:style-name="T8">o</text:span><text:span text:style-name="T23"> </text:span><text:span text:style-name="T6">B</text:span><text:span text:style-name="T7">asile</text:span><text:span text:style-name="T22">, </text:span><text:span text:style-name="T20">p</text:span><text:span text:style-name="T25">or el cual se solicita través del Ministerio de Seguridad disponga evaluar la posibilidad de exceptuar la </text:span><text:span text:style-name="T26">aplicación</text:span><text:span text:style-name="T25"> del Decreto Nº 0049/20, por el cual se actualiza el monto de los servicios adicionales de la policía provincial, a actividades que realicen clubes e instituciones deportivas, sociales, culturales y educativas dentro del ámbito de la Provincia</text:span><text:span text:style-name="T4">; y,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2">19-02-2020</text:span><text:span text:style-name="T11">.</text:span></text:p>
      <text:p text:style-name="P16"/>
      <text:p text:style-name="P17">FIRMANTES: CANDIDO – BASILE – CATT<text:span text:style-name="T28">A</text:span>LINI - FARIAS – GRANATA – <text:span text:style-name="T27">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41M2S</meta:editing-duration>
    <meta:editing-cycles>41</meta:editing-cycles>
    <meta:generator>LibreOffice/6.3.4.2$Linux_X86_64 LibreOffice_project/30$Build-2</meta:generator>
    <dc:title>Hoja con membrete 2019</dc:title>
    <dc:date>2020-02-28T13:34:00.740063096</dc:date>
    <meta:print-date>2020-02-19T13:41:23.509640695</meta:print-date>
    <meta:document-statistic meta:table-count="2" meta:image-count="1" meta:object-count="0" meta:page-count="1" meta:paragraph-count="10" meta:word-count="154" meta:character-count="1008" meta:non-whitespace-character-count="850"/>
  </office:meta>
</office:document-meta>
</file>